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Zorica Tadić, roditelj učenika prvog razreda o razmeni učenika:</text:p>
      <text:p text:style-name="Standard"/>
      <text:p text:style-name="Standard"><text:s/></text:p>
      <text:p text:style-name="Standard"/>
      <text:p text:style-name="P3"><text:tab/>Sve je započelo telefonskim pozivom moje ćerke Kristine. Pitanje je glasilo:“Mama,mogu li da ugostim drugara iz<text:s/>Paragvaja?“</text:p>
      <text:p text:style-name="P4"><text:tab/>U prvi mah,zatečena pitanjem,nisam znala odgovor.Kratko i šturo objašnjenje moje ćerke navodi me na razmišljanje.</text:p>
      <text:p text:style-name="P5"><text:tab/>Nestrpljivo očekujem njen dolazak kući ,da dobijem potrebne informacije..</text:p>
      <text:p text:style-name="P6"><text:tab/>Kućni savet,porodica zaseda i donosi jednoglasnu odluku.Bićemo domaćini dečaku Albertu koji se nalazi na razmeni srednjoškolaca u okviru programa organizacije AFS Interkultura.</text:p>
      <text:p text:style-name="P7"><text:tab/>Detaljne informacije o AFS organizaciji ,o njihovom programu,dobijam od školskog pedagoga,ambiciozne i divne Biljane Drobnjak.</text:p>
      <text:p text:style-name="P8"><text:tab/>Posle razgovora sa Biljanom ,istrazujem na internetu ,više se informišem ,čitam iskustva dece na razmeni i roditelja udomitelja.Svi su zadovoljni,deca iz svog ugla ,a roditelji i zbog dece i zbog svog novog iskustva.</text:p>
      <text:p text:style-name="P9"><text:tab/>Sada sa nestrpljenjem iščekujemo četvrtak<text:s/>25.septembar,dan kada ćemo dočekati i upoznati Alberta iz Brazila.Od svih država i dece koja dolaze iz istih,moja ćerka Kristina je izabrala Brazil,državu o kojoj odavno sanja,tako da će joj ova poseta značiti da se pobliže o svemu vezanom za Brazil informiše iz prve ruke.</text:p>
      <text:p text:style-name="P10"><text:tab/>Supruga i mene,kao roditelje tišti jedna misao,da li ćemo uspeti kao domaćini.</text:p>
      <text:p text:style-name="P11"><text:tab/>Ali,naša sumnja se ruši već sa prvim korakom dragog Alberta u naš dom.</text:p>
      <text:p text:style-name="P12"><text:tab/>Tog sunčanog dana, u naš dom sa suncem ulazi LJUBAV.Najiskrenija definicija osećaja<text:s/>koji smo tada doživeli i koji nas i dalje drži.</text:p>
      <text:p text:style-name="P13"><text:tab/>Drag dečak ,toplog pogleda,čiste dečije duše,komunikativan ,željan novih iskustava i saznanja.Na samo početku razgovora kaže da zahvaljujući ovom programu želi da ojača svoju ličnost,samim tim pokazuje želju<text:s/>za odrastanjem.Barijere između njega i nas ne postoje,najpre zahvaljujući njegovoj spontanosti,otvorenosti i jednostavnosti.</text:p>
      <text:p text:style-name="P14"><text:tab/>Već prvog dana pale su u vodu naše bojazni ,u vezi sa nama kao domaćinima.</text:p>
      <text:p text:style-name="P15"><text:tab/>Divno iskustvo zahvaljujući kojem smo spoznali kapacitete,mogućnosti,želje i znanja kako svoje dece,tako i našeg gosta.</text:p>
      <text:p text:style-name="P16"><text:tab/>Iako smo kao porodica otvoreni za nova iskustva,nismo očekivali da ćemo tako jaku vezu ostvariti za tako kratak period .Spontanost i iskrenost su presudili.</text:p>
      <text:p text:style-name="P17"><text:tab/>Shvatili smo da je program AFS<text:s/>Interkulture veoma pozitivan,edukativan,otvara mogućnost za nova nova saznanja,nešto što nije svakidašnje i ustaljeno.</text:p>
      <text:p text:style-name="P18"/>
      <text:p text:style-name="P19"/>
      <text:p text:style-name="P20"><text:tab/>Zahvaljujući ovom iskustvu,naša razmišljanja kreću u novom pravcu .Jednog dana biti hos roditelj,udomiti dete iz druge zemlje,druge<text:s/>kulture i običaja,ili omogućiti svojoj deci da budu deo ovog programa,da ona jednog dana upoznaju novu zemlju,kulturu i običaj kroz program AFS Interkulture.</text:p>
      <text:p text:style-name="P21"/>
      <text:p text:style-name="P22"/>
      <text:p text:style-name="P23"/>
      <text:p text:style-name="P24"/>
      <text:p text:style-name="P25">AFS INTERKULTURA-DVOSMERNA ULICA!!!!!!!!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Zaglavljestranice" style:display-name="Zaglavlje stranic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slov" style:display-name="Naslov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naslov" style:display-name="Podnaslov" style:family="paragraph" style:parent-style-name="Zaglavljestranic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rica Tadic</meta:initial-creator>
    <dc:creator>Marijana Bajic</dc:creator>
    <meta:creation-date>2014-10-15T11:16:00Z</meta:creation-date>
    <dc:date>2014-10-15T11:16:00Z</dc: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86" meta:row-count="19" meta:non-whitespace-character-count="2290"/>
  </office:meta>
</office:document-meta>
</file>